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style:font-weight-complex="bold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list-style-name="LFO1" style:family="paragraph">
      <style:text-properties fo:font-size="10pt" style:font-size-asian="10pt" style:font-size-complex="10pt"/>
    </style:style>
    <style:style style:name="P69" style:parent-style-name="Standard" style:list-style-name="LFO1" style:family="paragraph">
      <style:text-properties fo:font-size="10pt" style:font-size-asian="10pt" style:font-size-complex="10pt"/>
    </style:style>
    <style:style style:name="P70" style:parent-style-name="Standard" style:list-style-name="LFO1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Normalny" style:family="paragraph">
      <style:paragraph-properties fo:widows="0" fo:orphans="0" style:text-autospace="none" fo:text-align="justify" style:vertical-align="auto" fo:line-height="0.1847in" fo:margin-left="0.0368in" fo:margin-right="0.5027in">
        <style:tab-stops>
          <style:tab-stop style:type="left" style:position="7.2479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5" style:parent-style-name="Normalny" style:family="paragraph">
      <style:paragraph-properties fo:widows="0" fo:orphans="0" style:text-autospace="none" fo:text-align="justify" style:vertical-align="auto" fo:line-height="0.2312in" fo:margin-left="0.0368in" fo:margin-right="0.5027in">
        <style:tab-stops>
          <style:tab-stop style:type="left" style:position="7.2479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0pt" style:font-size-asian="10pt" style:font-size-complex="10pt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P88" style:parent-style-name="Normalny" style:family="paragraph">
      <style:paragraph-properties fo:widows="0" fo:orphans="0" style:text-autospace="none" fo:text-align="justify" style:vertical-align="auto" fo:line-height="0.2312in" fo:margin-left="0.0368in" fo:margin-right="0.5027in">
        <style:tab-stops>
          <style:tab-stop style:type="left" style:position="7.2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complex="ar" style:country-complex="SA"/>
    </style:style>
    <style:style style:name="P89" style:parent-style-name="Normalny" style:family="paragraph">
      <style:paragraph-properties fo:widows="0" fo:orphans="0" style:text-autospace="none" fo:text-align="justify" style:vertical-align="auto" fo:line-height="0.2312in" fo:margin-left="0.0368in" fo:margin-right="0.5027in">
        <style:tab-stops>
          <style:tab-stop style:type="left" style:position="7.2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complex="ar" style:country-complex="SA"/>
    </style:style>
    <style:style style:name="P90" style:parent-style-name="Normalny" style:family="paragraph">
      <style:paragraph-properties fo:widows="0" fo:orphans="0" style:text-autospace="none" fo:text-align="justify" style:vertical-align="auto" fo:line-height="0.2312in" fo:margin-left="0.0368in" fo:margin-right="0.5027in">
        <style:tab-stops>
          <style:tab-stop style:type="left" style:position="7.2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0pt" style:font-size-asian="10pt" style:font-size-complex="10pt" style:language-complex="ar" style:country-complex="SA"/>
    </style:style>
    <style:style style:name="P91" style:parent-style-name="Normalny" style:family="paragraph">
      <style:paragraph-properties fo:widows="0" fo:orphans="0" style:text-autospace="none" fo:text-align="justify" style:vertical-align="auto" fo:line-height="0.2312in" fo:margin-left="0.0368in" fo:margin-right="0.5027in">
        <style:tab-stops>
          <style:tab-stop style:type="left" style:position="7.2479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etter-kerning="false" fo:font-size="9pt" style:font-size-asian="9pt" style:font-size-complex="9pt" style:language-complex="ar" style:country-complex="SA"/>
    </style:style>
    <style:style style:name="P92" style:parent-style-name="Normalny" style:family="paragraph">
      <style:paragraph-properties fo:widows="0" fo:orphans="0" style:text-autospace="none" fo:text-align="justify" style:vertical-align="auto" fo:line-height="0.2312in" fo:margin-left="0.0368in" fo:margin-right="0.5027in">
        <style:tab-stops>
          <style:tab-stop style:type="left" style:position="7.2479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etter-kerning="false" fo:font-size="9pt" style:font-size-asian="9pt" style:font-size-complex="9pt" style:language-complex="ar" style:country-complex="SA"/>
    </style:style>
    <style:style style:name="P93" style:parent-style-name="Normalny" style:family="paragraph">
      <style:paragraph-properties fo:widows="0" fo:orphans="0" style:text-autospace="none" fo:text-align="justify" style:vertical-align="auto" fo:line-height="0.2312in" fo:margin-left="0.0368in" fo:margin-right="0.5027in">
        <style:tab-stops>
          <style:tab-stop style:type="left" style:position="7.2479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etter-kerning="false" fo:font-size="9pt" style:font-size-asian="9pt" style:font-size-complex="9pt" style:language-complex="ar" style:country-complex="SA"/>
    </style:style>
    <style:style style:name="P94" style:parent-style-name="Default" style:family="paragraph">
      <style:paragraph-properties fo:text-align="justify"/>
      <style:text-properties style:font-name-asian="Times New Roman" style:font-weight-complex="bold" style:font-style-complex="italic" fo:font-size="9pt" style:font-size-asian="9pt" style:font-size-complex="9pt"/>
    </style:style>
    <style:style style:name="P95" style:parent-style-name="Default" style:family="paragraph">
      <style:paragraph-properties fo:text-align="justify" fo:margin-left="3.9388in" fo:text-indent="0.4923in">
        <style:tab-stops/>
      </style:paragraph-properties>
      <style:text-properties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P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8" style:parent-style-name="Default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weight="bold" style:font-weight-asian="bold"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style:vertical-align="auto" fo:margin-top="0.0833in" fo:margin-bottom="0.0694in"/>
    </style:style>
    <style:style style:name="T133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134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P135" style:parent-style-name="Normalny" style:family="paragraph">
      <style:paragraph-properties style:vertical-align="auto" fo:margin-top="0.0833in" fo:margin-bottom="0.0694in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P137" style:parent-style-name="Normalny" style:list-style-name="LFO2" style:family="paragraph">
      <style:paragraph-properties fo:widows="0" fo:orphans="0" style:vertical-align="auto" fo:line-height="115%" fo:margin-left="1in">
        <style:tab-stops>
          <style:tab-stop style:type="left" style:position="-1in"/>
          <style:tab-stop style:type="left" style:position="-0.4631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complex="pl" style:country-complex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 style:language-complex="pl" style:country-complex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P145" style:parent-style-name="Normalny" style:list-style-name="LFO2" style:family="paragraph">
      <style:paragraph-properties fo:widows="0" fo:orphans="0" style:vertical-align="auto" fo:line-height="115%" fo:margin-left="1in">
        <style:tab-stops>
          <style:tab-stop style:type="left" style:position="-1in"/>
          <style:tab-stop style:type="left" style:position="-0.4631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complex="pl" style:country-complex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complex="pl" style:country-complex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P151" style:parent-style-name="Normalny" style:list-style-name="LFO2" style:family="paragraph">
      <style:paragraph-properties fo:widows="0" fo:orphans="0" style:vertical-align="auto" fo:line-height="115%" fo:margin-left="1in">
        <style:tab-stops>
          <style:tab-stop style:type="left" style:position="-1in"/>
          <style:tab-stop style:type="left" style:position="-0.4631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complex="pl" style:country-complex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complex="pl" style:country-complex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complex="pl" style:country-complex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 style:language-complex="pl" style:country-complex="PL"/>
    </style:style>
    <style:style style:name="P159" style:parent-style-name="Normalny" style:family="paragraph">
      <style:paragraph-properties fo:widows="0" fo:orphans="0" style:text-autospace="none" fo:text-align="justify" style:vertical-align="auto" fo:line-height="0.1479in" fo:margin-left="0.0368in" fo:margin-right="0.5027in">
        <style:tab-stops>
          <style:tab-stop style:type="left" style:position="7.2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160" style:parent-style-name="Normalny" style:family="paragraph">
      <style:paragraph-properties fo:widows="0" fo:orphans="0" style:text-autospace="none" fo:text-align="justify" style:vertical-align="auto" fo:line-height="0.1479in" fo:margin-left="0.0368in" fo:margin-right="0.5027in">
        <style:tab-stops>
          <style:tab-stop style:type="left" style:position="7.2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161" style:parent-style-name="Normalny" style:family="paragraph">
      <style:paragraph-properties fo:widows="0" fo:orphans="0" style:text-autospace="none" fo:text-align="justify" style:vertical-align="auto" fo:line-height="0.1479in" fo:margin-left="0.0368in" fo:margin-right="0.5027in">
        <style:tab-stops>
          <style:tab-stop style:type="left" style:position="7.2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162" style:parent-style-name="Standard" style:family="paragraph">
      <style:paragraph-properties fo:widows="0" fo:orphans="0" style:text-autospace="none" fo:text-align="center" fo:line-height="150%" fo:margin-right="0.5027in">
        <style:tab-stops>
          <style:tab-stop style:type="left" style:position="7.2847in"/>
        </style:tab-stops>
      </style:paragraph-properties>
      <style:text-properties fo:font-weight="bold" style:font-weight-asian="bold" style:font-weight-complex="bold" fo:color="#000000" fo:font-size="6pt" style:font-size-asian="6pt" style:font-size-complex="6pt"/>
    </style:style>
    <style:style style:name="P163" style:parent-style-name="Standard" style:family="paragraph">
      <style:paragraph-properties fo:widows="0" fo:orphans="0" style:text-autospace="none" fo:line-height="150%" fo:margin-right="0.5027in">
        <style:tab-stops>
          <style:tab-stop style:type="left" style:position="7.2847in"/>
        </style:tab-stops>
      </style:paragraph-properties>
      <style:text-properties fo:color="#000000" fo:font-size="6pt" style:font-size-asian="6pt" style:font-size-complex="6pt"/>
    </style:style>
    <style:style style:name="P164" style:parent-style-name="Standard" style:family="paragraph">
      <style:paragraph-properties fo:widows="0" fo:orphans="0" style:text-autospace="none" fo:line-height="150%" fo:margin-right="0.5027in">
        <style:tab-stops>
          <style:tab-stop style:type="left" style:position="7.2847in"/>
        </style:tab-stops>
      </style:paragraph-properties>
      <style:text-properties fo:color="#000000" fo:font-size="6pt" style:font-size-asian="6pt" style:font-size-complex="6pt"/>
    </style:style>
    <style:style style:name="P165" style:parent-style-name="Standard" style:family="paragraph">
      <style:paragraph-properties fo:widows="0" fo:orphans="0" style:text-autospace="none" fo:line-height="150%" fo:margin-right="0.5027in">
        <style:tab-stops>
          <style:tab-stop style:type="left" style:position="7.2847in"/>
        </style:tab-stops>
      </style:paragraph-properties>
      <style:text-properties fo:font-weight="bold" style:font-weight-asian="bold" style:font-weight-complex="bold" fo:color="#000000" fo:font-size="6pt" style:font-size-asian="6pt" style:font-size-complex="6pt"/>
    </style:style>
    <style:style style:name="P166" style:parent-style-name="Standard" style:family="paragraph">
      <style:paragraph-properties fo:widows="0" fo:orphans="0" style:text-autospace="none" fo:line-height="150%" fo:margin-right="0.5027in">
        <style:tab-stops>
          <style:tab-stop style:type="left" style:position="7.2847in"/>
        </style:tab-stops>
      </style:paragraph-properties>
      <style:text-properties fo:color="#000000" fo:font-size="6pt" style:font-size-asian="6pt" style:font-size-complex="6pt"/>
    </style:style>
    <style:style style:name="P167" style:parent-style-name="Standard" style:family="paragraph">
      <style:paragraph-properties fo:widows="0" fo:orphans="0" style:text-autospace="none" fo:line-height="150%" fo:margin-right="0.5027in">
        <style:tab-stops>
          <style:tab-stop style:type="left" style:position="7.2847in"/>
        </style:tab-stops>
      </style:paragraph-properties>
      <style:text-properties fo:color="#000000" fo:font-size="6pt" style:font-size-asian="6pt" style:font-size-complex="6pt"/>
    </style:style>
    <style:style style:name="P168" style:parent-style-name="Standard" style:family="paragraph">
      <style:paragraph-properties fo:widows="0" fo:orphans="0" style:text-autospace="none" fo:line-height="150%" fo:margin-right="0.5027in">
        <style:tab-stops>
          <style:tab-stop style:type="left" style:position="7.2847in"/>
        </style:tab-stops>
      </style:paragraph-properties>
      <style:text-properties fo:color="#000000" fo:font-size="6pt" style:font-size-asian="6pt" style:font-size-complex="6pt"/>
    </style:style>
    <style:style style:name="P169" style:parent-style-name="Standard" style:family="paragraph">
      <style:paragraph-properties fo:widows="0" fo:orphans="0" style:text-autospace="none" fo:line-height="150%" fo:margin-right="0.5027in">
        <style:tab-stops>
          <style:tab-stop style:type="left" style:position="7.2847in"/>
        </style:tab-stops>
      </style:paragraph-properties>
    </style:style>
    <style:style style:name="T170" style:parent-style-name="Domyślnaczcionkaakapitu" style:family="text">
      <style:text-properties fo:color="#000000" fo:font-size="6pt" style:font-size-asian="6pt" style:font-size-complex="6pt"/>
    </style:style>
    <style:style style:name="T171" style:parent-style-name="Domyślnaczcionkaakapitu" style:family="text">
      <style:text-properties fo:color="#000000" fo:font-size="6pt" style:font-size-asian="6pt" style:font-size-complex="6pt"/>
    </style:style>
    <style:style style:name="T172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...................................<text:tab/>…............................<text:tab/><text:s text:c="5"/><text:span text:style-name="T2">AKT MAŁŻEŃSTWA NR 1804011/00/AM/</text:span></text:p>
      <text:p text:style-name="P3">(imię i nazwisko wnioskodawcy lub pełnomocnika) <text:s text:c="7"/>USC. 5353.</text:p>
      <text:p text:style-name="Standard">…............................................................... <text:s text:c="39"/></text:p>
      <text:p text:style-name="Standard"><text:span text:style-name="T4">(adres zamieszkania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Jarosław dnia ……………………………….</text:span></text:p>
      <text:p text:style-name="P11">……………………………………………<text:tab/><text:tab/></text:p>
      <text:p text:style-name="Standard"><text:span text:style-name="T12">( imię i nazwisko</text:span><text:span text:style-name="T13"><text:tab/></text:span><text:span text:style-name="T14">współmałżonka)</text:span><text:span text:style-name="T15"><text:tab/></text:span></text:p>
      <text:p text:style-name="Standard">…................................................................</text:p>
      <text:p text:style-name="P16">( adres współmałżonka) <text:s text:c="12"/><text:tab/><text:tab/><text:tab/><text:tab/><text:tab/><text:tab/>Kierownik Urzędu Stanu Cywilnego<text:s/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W Jarosławiu <text:s text:c="3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50"/></text:span><text:span text:style-name="T32"><text:s text:c="25"/></text:span></text:p>
      <text:p text:style-name="P33"/>
      <text:p text:style-name="P34">Proszę o transkrypcję w Urzędzie Stanu Cywilnego w<text:s/>Jarosławiu, aktu małżeństwa zawartego w................................</text:p>
      <text:p text:style-name="P35"/>
      <text:p text:style-name="P36"><text:s/>................................... kraj......................................................... data zawarcia małżeństwa............................................</text:p>
      <text:p text:style-name="P37"/>
      <text:p text:style-name="P38">wnoszę o dostosowanie pisowni danych do reguł pisowni polskiej.</text:p>
      <text:p text:style-name="P39">I. <text:s/>Dane dotyczące osób zawierających małżeństwo:</text:p>
      <text:p text:style-name="P40"/>
      <text:p text:style-name="P41"><text:span text:style-name="T42">MĘŻCZYZNA:<text:s/></text:span><text:span text:style-name="T43">PESEL...........................................</text:span><text:span text:style-name="T44"><text:tab/><text:s text:c="15"/></text:span><text:span text:style-name="T45"><text:s text:c="7"/>KOBIETA</text:span><text:span text:style-name="T46">: PESEL..................................................</text:span></text:p>
      <text:p text:style-name="P47">1. Nazwisko............................................................... <text:s text:c="24"/>…..............................................................................</text:p>
      <text:p text:style-name="P48">2. Imię (imiona)......................................................... <text:s text:c="10"/><text:s text:c="14"/>…..............................................................................</text:p>
      <text:p text:style-name="P49">3. Nazwisko rodowe................................................... <text:s text:c="6"/><text:tab/><text:s text:c="8"/>…...............................................................................</text:p>
      <text:p text:style-name="P50">4. Data urodzenia....................................................... <text:s text:c="23"/>…...............................................................................</text:p>
      <text:p text:style-name="P51">5. Miejsce <text:s/>urodzenia.................................................. <text:s text:c="23"/>.................................................................................</text:p>
      <text:p text:style-name="P52">6. Stan cywilny........................................................... <text:s text:c="2"/><text:s text:c="20"/>…...............................................................................</text:p>
      <text:p text:style-name="P53">II. Dane dotyczące rodziców małżonków:</text:p>
      <text:p text:style-name="P54">A. Ojciec</text:p>
      <text:p text:style-name="P55">1. Nazwisko.............................................................<text:tab/><text:tab/><text:s text:c="9"/>…...............................................................................</text:p>
      <text:p text:style-name="P56">2. Imię (imiona).......................................................<text:tab/><text:tab/><text:s text:c="9"/>…...............................................................................</text:p>
      <text:p text:style-name="P57"><text:span text:style-name="T58">3. Nazwisko<text:s/></text:span><text:span text:style-name="T59">rodowe................................................. <text:s/></text:span><text:span text:style-name="T60"><text:tab/></text:span><text:span text:style-name="T61"><text:tab/><text:s text:c="8"/>….................................................................................</text:span></text:p>
      <text:p text:style-name="P62">B. Matka</text:p>
      <text:p text:style-name="P63">1. Nazwisko............................................................<text:tab/><text:tab/><text:s text:c="7"/>….................................................................................</text:p>
      <text:p text:style-name="P64">2. Imię (imiona)......................................................<text:tab/><text:tab/><text:s text:c="8"/>…................................................................................</text:p>
      <text:p text:style-name="P65">3. Nazwisko rodowe …...........................................<text:tab/><text:tab/><text:s text:c="9"/>…...............................................................................</text:p>
      <text:p text:style-name="Standard"><text:span text:style-name="T66">W załączeniu przedkładam</text:span><text:span text:style-name="T67">:</text:span></text:p>
      <text:list text:style-name="LFO1" text:continue-numbering="true">
        <text:list-item>
          <text:p text:style-name="P68">Oryginał aktu małżeństwa;</text:p>
        </text:list-item>
        <text:list-item>
          <text:p text:style-name="P69">tłumaczenie w/w dokumentu na język polski;</text:p>
        </text:list-item>
        <text:list-item>
          <text:p text:style-name="P70">Opłatę skarbową w kwocie............................</text:p>
        </text:list-item>
      </text:list>
      <text:p text:style-name="P71"/>
      <text:p text:style-name="Standard"><text:span text:style-name="T72"><text:s text:c="12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1"/></text:span></text:p>
      <text:p text:style-name="P79"><text:span text:style-name="T80">Również zostałem/łam poinformowany/a o mo</text:span><text:span text:style-name="T81">ż</text:span><text:span text:style-name="T82">liwo</text:span><text:span text:style-name="T83">ś</text:span><text:span text:style-name="T84">ci uzupełnienia/sprostowania aktu małżeństwa.<text:s/></text:span></text:p>
      <text:p text:style-name="P85"><text:span text:style-name="T86"><text:s text:c="2"/>Proszę o uzupełnienie aktu następującymi danymi</text:span><text:span text:style-name="T87">:</text:span></text:p>
      <text:p text:style-name="P88">……………………………………………………………………………………………………………………………</text:p>
      <text:p text:style-name="P89">……………………………………………………………………………………………………………………………</text:p>
      <text:p text:style-name="P90">Proszę o sprostowanie aktu w ten sposób. że:</text:p>
      <text:p text:style-name="P91">…………………………………………………………………………………………………………………………….</text:p>
      <text:p text:style-name="P92">……………………………………………………………………………………………………………………………. <text:s/></text:p>
      <text:p text:style-name="P93"><text:s text:c="63"/><text:s text:c="239"/></text:p>
      <text:p text:style-name="P94"><text:s text:c="16"/><text:s text:c="116"/>….……………………………………</text:p>
      <text:p text:style-name="P95">CZYTELNY PODPIS/Y</text:p>
      <text:soft-page-break/>
      <text:p text:style-name="P96">Jeżeli zagraniczny akt małżeństwa nie zawiera zapisu o nazwisku małżonków noszonym po zawarciu<text:s/>małżeństwa, <text:s text:c="25"/>małżonkowie mogą złożyć takie oświadczenia w składanym wniosku o transkrypcję. W tym <text:s/>samym trybie małżonkowie mogą złożyć oświadczenie w sprawie nazwiska dzieci zrodzonych z tego małżeństwa.<text:s/></text:p>
      <text:p text:style-name="P97"/>
      <text:p text:style-name="P98"><text:span text:style-name="T99">Oświadczenie w sprawie na</text:span><text:span text:style-name="T100">zwisk noszonych po zawarciu małżeństwa</text:span></text:p>
      <text:p text:style-name="P101">(wypełniają małżonkowie)</text:p>
      <text:p text:style-name="P102"/>
      <text:p text:style-name="P103">Oświadczamy, że po zawarciu małżeństwa nosimy następujące nazwiska:</text:p>
      <text:p text:style-name="P104"/>
      <text:p text:style-name="P105">Mężczyzna.....................................................................</text:p>
      <text:p text:style-name="P106"/>
      <text:p text:style-name="P107">Kobieta ......................................................................</text:p>
      <text:p text:style-name="P108"/>
      <text:p text:style-name="P109">Dzieci zrodzone z tego małżeństwa...........................</text:p>
      <text:p text:style-name="P110"/>
      <text:p text:style-name="P111"/>
      <text:p text:style-name="P112">Jarosław, dnia …............................................ <text:s text:c="11"/>………..…........................................................................</text:p>
      <text:p text:style-name="P113"><text:tab/><text:tab/><text:tab/><text:tab/><text:tab/><text:tab/><text:tab/><text:s text:c="6"/>(czytelne podpisy małżonków)</text:p>
      <text:p text:style-name="P114"/>
      <text:p text:style-name="P115">Zostałem poinformowany, że zagraniczne dokumenty nie podlegają zwrotowi!</text:p>
      <text:p text:style-name="P116">Udzielam pełnomocnictwa do doręczeń w<text:s/>kraju......................................................................................................</text:p>
      <text:p text:style-name="P117"><text:tab/><text:tab/><text:tab/><text:tab/><text:tab/><text:tab/>(imię i nazwisko pełnomocnika)</text:p>
      <text:p text:style-name="P118">…...............................................................................................................................................................................</text:p>
      <text:p text:style-name="P119"><text:tab/><text:tab/><text:tab/><text:tab/>( dokładny adres zamieszkania pełnomocnika)</text:p>
      <text:p text:style-name="P120">Potwierdzam odbiór aktu zupełnego małżeństwa<text:s/></text:p>
      <text:p text:style-name="P121"/>
      <text:p text:style-name="P122"><text:tab/><text:tab/><text:tab/><text:tab/><text:tab/><text:tab/><text:tab/>….........................................................</text:p>
      <text:p text:style-name="Standard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7"/>(</text:span><text:span text:style-name="T130">czytelny podpi</text:span><text:span text:style-name="T131">s/y)</text:span></text:p>
      <text:p text:style-name="P132"><text:span text:style-name="T133">Zgodnie z art. 13 ROZPORZĄDZENIE PARLAMENTU EUROPEJSKIEGO I RADY (UE) 2016/679 z dnia 27 kwietnia 2016 r. w sprawie ochrony osób fizycznych w związku z przetwarzaniem danych osobowych i w sprawie swobodnego przepływu takich danych oraz uchylenia dyrek</text:span><text:span text:style-name="T134">tywy 95/46/WE (ogólne rozporządzenie o ochronie danych) (Dz. Urz. UE L 119 z 04.05.2016) informuję, iż:</text:span></text:p>
      <text:p text:style-name="P135"><text:span text:style-name="T136">Administratorem Pani/Pana danych osobowych jest:</text:span></text:p>
      <text:list text:style-name="LFO2" text:continue-numbering="true">
        <text:list-item>
          <text:p text:style-name="P137"><text:span text:style-name="T138">Minister Cyfryzacji z siedzibą w Warszawie</text:span><text:span text:style-name="T139"><text:s/>(00-060) przy ul. Królewskiej 27, odpowiadający za utrzymani</text:span><text:span text:style-name="T140">e i rozwój rejestru PESEL.<text:s/></text:span><text:span text:style-name="T141"><text:line-break/></text:span><text:span text:style-name="T142">Kontakt: adres e-mail<text:s/></text:span><text:a xlink:href="mailto:iod@mc.gov.pl" office:target-frame-name="_top" xlink:show="replace"><text:span text:style-name="T143">iod@mc.gov.pl</text:span></text:a><text:span text:style-name="T144">, formularz kontaktowy pod adresem : //www.gov.pl/cyfryzacja/kontakt lub pisemnie na adres siedziby administratora;</text:span></text:p>
        </text:list-item>
        <text:list-item>
          <text:p text:style-name="P145"><text:span text:style-name="T146">Minister Spraw Wewnętrznych i Administr</text:span><text:span text:style-name="T147">acji, z siedzibą w Warszawie</text:span><text:span text:style-name="T148"><text:s/>(02-591),ul. Stefana Batorego 5, odpowiadający za kształtowanie jednolitej polityki w zakresie realizacji obowiązków określonych w ustawie.<text:s/></text:span><text:span text:style-name="T149"><text:line-break/></text:span><text:span text:style-name="T150">Kontakt: pisemny na adres siedziby administratora;</text:span></text:p>
        </text:list-item>
        <text:list-item>
          <text:p text:style-name="P151"><text:span text:style-name="T152">Burmistrz Miasta Jarosławia z siedz</text:span><text:span text:style-name="T153">ibą w Urzędzie Miasta Jarosławia</text:span><text:span text:style-name="T154"><text:s/></text:span><text:span text:style-name="T155"><text:line-break/></text:span><text:span text:style-name="T156">ul. Rynek 1, 37-500, <text:s/>w zakresie <text:s/>danych przetwarzanych w dokumentacji papierowej i innych zbiorach danych prowadzonych w urzędzie stanu cywilnego. <text:s/>Kontakt: tel. centrala 16 624 87 00, sekretariat 16 624 87 01, fax 16 624</text:span><text:span text:style-name="T157"><text:s/>87 65, e-mail<text:s/></text:span><text:a xlink:href="mailto:kancelaria@um.jaroslaw.pl" office:target-frame-name="_top" xlink:show="replace"><text:span text:style-name="T158">kancelaria@um.jaroslaw.pl</text:span></text:a></text:p>
        </text:list-item>
      </text:list>
      <text:p text:style-name="P159">Dane Pani/Pana będą przetwarzane w zakresie dokonywanej czynności.</text:p>
      <text:p text:style-name="P160"><text:s text:c="98"/><text:s text:c="24"/>……………………………………………..</text:p>
      <text:p text:style-name="P161"><text:s text:c="141"/>(PODPIS CZYTELNY)</text:p>
      <text:p text:style-name="P162">INFORMACJA</text:p>
      <text:p text:style-name="P163">1. Transkrypcja polega na wiernym i<text:s/>literalnym przeniesieniu treści zagranicznego dokumentu stanu cywilnego zarówno językowo, jak i formalnie, bez żadnej ingerencji w pisownię imion i nazwisk osób wskazanych w zagranicznym dokumencie stanu cywilnego.</text:p>
      <text:p text:style-name="P164">2. Transkrypcji podlega dokument, który w<text:s/>państwie wystawienia jest uznawany za dokument stanu cywilnego i ma moc dokumentu urzędowego, jest wydany przez właściwy organ oraz nie budzi wątpliwości, co do autentyczności.</text:p>
      <text:p text:style-name="P165">3. Transkrypcja jest obligatoryjna (obowiązkowa), jeżeli obywatel polski, którego dotyczy zagraniczny dokument stanu cywilnego, posiada akt stanu cywilnego potwierdzający zdarzenia wcześniejsze sporządzony na terytorium Rzeczypospolitej Polskiej i żąda dokonania czynności z zakresu rejestracji stanu cywilnego lub ubiega się o polski<text:s/>dokument tożsamości lub nadanie numeru PESEL.</text:p>
      <text:p text:style-name="P166">4. Dokonując transkrypcji zagranicznego dokumentu stanu cywilnego, który dotyczy obywateli polskich posługujących się również aktami stanu cywilnego sporządzonymi w Rzeczypospolitej Polskiej, kierownik urzędu<text:s/>stanu cywilnego dostosowuje, na wniosek osoby, której akt dotyczy, pisownię danych zawartych w zagranicznym dokumencie do reguł pisowni polskiej, jeżeli wniosek taki został złożony z wnioskiem o dokonanie transkrypcji.</text:p>
      <text:p text:style-name="P167">5. Jeżeli transkrypcji dokonuje się na wniosek jednego z małżonków, kierownik urzędu stanu cywilnego powiadamia o transkrypcji drugiego małżonka oraz informuje go o prawie do złożenia oświadczenia w sprawie nazwiska.</text:p>
      <text:p text:style-name="P168">7. Akt małżeństwa nie zawierający wszystkich danych, które powinny być w nim<text:s/>zamieszczone, podlega uzupełnieniu (art. 37 poasc). Opłata skarbowa wynosi 39 zł.</text:p>
      <text:p text:style-name="P169"><text:span text:style-name="T170">9. Akt stanu cywilnego, który zawiera dane niezgodne z danymi zawartymi w aktach zbiorowych rejestracji stanu cywilnego lub z innymi aktami stanu cywilnego, o ile stwierdzaj</text:span><text:span text:style-name="T171">ą one zdarzenie wcześniejsze i dotyczą tej samej osoby lub jej wstępnych, albo z zagranicznymi dokumentami stanu cywilnego, podlega sprostowaniu przez kierownika urzędu stanu cywilnego, który go sporządził (art.35 poasc). Opłata</text:span><text:span text:style-name="T172"><text:s/>skarbowa wynosi 39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WW8Num2z6" style:display-name="WW8Num2z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Granda</meta:initial-creator>
    <dc:creator>B.Brzezinska-Kancelaria Burmistrza Miasta Jarosławia</dc:creator>
    <meta:creation-date>2020-10-29T06:50:00Z</meta:creation-date>
    <dc:date>2020-10-29T06:50:00Z</dc:date>
    <meta:print-date>2019-10-03T12:58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1381" meta:character-count="9650" meta:row-count="69" meta:non-whitespace-character-count="8288"/>
  </office:meta>
</office:document-meta>
</file>