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><text:tab/><text:tab/><text:tab/><text:tab/><text:tab/><text:tab/><text:tab/><text:tab/><text:span text:style-name="T2"><text:tab/>Jarosław, <text:s text:c="2"/>……………..</text:span></text:p>
      <text:p text:style-name="P3"/>
      <text:p text:style-name="P4">…………………………..</text:p>
      <text:p text:style-name="P5">(Imię i nazwisko)</text:p>
      <text:p text:style-name="P6"/>
      <text:p text:style-name="P7">……………………………</text:p>
      <text:p text:style-name="P8"><text:s text:c="9"/><text:tab/><text:s text:c="7"/><text:s/>(Adres)</text:p>
      <text:p text:style-name="P9"><text:tab/><text:tab/><text:tab/><text:tab/><text:tab/><text:tab/><text:tab/></text:p>
      <text:p text:style-name="P10"/>
      <text:p text:style-name="P11"/>
      <text:p text:style-name="P12">Oświadczenie</text:p>
      <text:p text:style-name="P13"/>
      <text:p text:style-name="P14"><text:span text:style-name="T15">Oświadczam, że w okresie rozliczeniowym<text:s/></text:span><text:span text:style-name="T16">22.02.202</text:span><text:span text:style-name="T17">6</text:span><text:span text:style-name="T18"><text:s/>- 2</text:span><text:span text:style-name="T19">6</text:span><text:span text:style-name="T20">.0</text:span><text:span text:style-name="T21">5</text:span><text:span text:style-name="T22">.202</text:span><text:span text:style-name="T23">6</text:span><text:span text:style-name="T24"><text:s/>r.</text:span><text:span text:style-name="T25"><text:s/>powierzchnia użytkowa ogrzewana podana w<text:s/></text:span><text:span text:style-name="T26">deklaracji udziału w projekcie nie uległa zmianie i dostarczony w ramach projektu „Ekologiczne partnerstwo Miasta Jarosławia i Gminy Pawłosiów – realizacja planów niskoemisyjnych” kocioł<text:s/></text:span><text:span text:style-name="T27">był wykorzystywany jako źródło zasilające instalację ciepłej wody uży</text:span><text:span text:style-name="T28">tkowej i centralnego ogrzewania.</text:span></text:p>
      <text:p text:style-name="P2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(podpis)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Jolanta Kuźniar</dc:creator>
    <meta:creation-date>2022-04-27T08:29:00Z</meta:creation-date>
    <dc:date>2022-04-27T08:29:00Z</dc:date>
    <meta:print-date>2022-04-27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5" meta:row-count="4" meta:non-whitespace-character-count="503"/>
  </office:meta>
</office:document-meta>
</file>