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size="12pt" style:font-size-asian="12pt" style:font-size-complex="12pt"/>
    </style:style>
    <style:style style:name="P3" style:parent-style-name="Normalny" style:family="paragraph"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line-height="100%" fo:text-indent="0.4916in"/>
      <style:text-properties style:font-name="Times New Roman" fo:font-size="8pt" style:font-size-asian="8pt" style:font-size-complex="8pt"/>
    </style:style>
    <style:style style:name="P6" style:parent-style-name="Normalny" style:family="paragraph">
      <style:paragraph-properties fo:line-height="100%" fo:text-indent="0.4916in"/>
      <style:text-properties style:font-name="Times New Roman" fo:font-size="8pt" style:font-size-asian="8pt" style:font-size-complex="8pt"/>
    </style:style>
    <style:style style:name="P7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line-height="100%"/>
      <style:text-properties style:font-name="Times New Roman" fo:font-size="8pt" style:font-size-asian="8pt" style:font-size-complex="8pt"/>
    </style:style>
    <style:style style:name="P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 fo:text-align="justify" fo:line-height="150%" fo:text-indent="0.4916in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P25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8pt" style:font-size-asian="8pt" style:font-size-complex="8pt"/>
    </style:style>
    <style:style style:name="T36" style:parent-style-name="Domyślnaczcionkaakapitu" style:family="text"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/>
      <text:p text:style-name="Normalny"/>
      <text:p text:style-name="Normalny"><text:tab/><text:tab/><text:tab/><text:tab/><text:tab/><text:tab/><text:tab/><text:tab/><text:span text:style-name="T2"><text:tab/>Jarosław, <text:s text:c="2"/>……………..</text:span></text:p>
      <text:p text:style-name="P3"/>
      <text:p text:style-name="P4">…………………………..</text:p>
      <text:p text:style-name="P5">(Imię i nazwisko)</text:p>
      <text:p text:style-name="P6"/>
      <text:p text:style-name="P7">……………………………</text:p>
      <text:p text:style-name="P8"><text:s text:c="9"/><text:tab/><text:s text:c="7"/><text:s/>(Adres)</text:p>
      <text:p text:style-name="P9"><text:tab/><text:tab/><text:tab/><text:tab/><text:tab/><text:tab/><text:tab/></text:p>
      <text:p text:style-name="P10"/>
      <text:p text:style-name="P11"/>
      <text:p text:style-name="P12">Oświadczenie</text:p>
      <text:p text:style-name="P13"/>
      <text:p text:style-name="P14"><text:span text:style-name="T15">Oświadczam, że w okresie rozliczeniowym<text:s/></text:span><text:span text:style-name="T16">22.02.202</text:span><text:span text:style-name="T17">5</text:span><text:span text:style-name="T18"><text:s/>- 21.02.202</text:span><text:span text:style-name="T19">6</text:span><text:span text:style-name="T20"><text:s/>r.</text:span><text:span text:style-name="T21"><text:s/>powierzchnia użytkowa ogrzewana podana w<text:s/></text:span><text:span text:style-name="T22">deklaracji udziału w projekcie nie uległa zmianie i dostarczony w ramach projektu „Ekologiczne partnerstwo Miasta Jarosławia i Gminy Pawłosiów – realizacja planów niskoemisyjnych” kocioł<text:s/></text:span><text:span text:style-name="T23">był wykorzystywany jako źródło zasilające instalację ciepłej wody uży</text:span><text:span text:style-name="T24">tkowej i centralnego ogrzewania.</text:span></text:p>
      <text:p text:style-name="P2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………………………………….</text:p>
      <text:p text:style-name="P26"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(podpis)</text:span><text:span text:style-name="T3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30069in" svg:height="0.4597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lanta Kuźniar</meta:initial-creator>
    <dc:creator>Jolanta Kuźniar</dc:creator>
    <meta:creation-date>2022-04-27T08:28:00Z</meta:creation-date>
    <dc:date>2022-04-27T08:28:00Z</dc:date>
    <meta:print-date>2022-04-27T08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85" meta:row-count="4" meta:non-whitespace-character-count="503"/>
  </office:meta>
</office:document-meta>
</file>