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00%"/>
    </style:style>
    <style:style style:name="P3" style:parent-style-name="Normalny" style:family="paragraph">
      <style:paragraph-properties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line-height="100%"/>
    </style:style>
    <style:style style:name="P5" style:parent-style-name="Normalny" style:family="paragraph">
      <style:paragraph-properties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style-complex="italic"/>
    </style:style>
    <style:style style:name="T12" style:parent-style-name="Domyślnaczcionkaakapitu" style:family="text">
      <style:text-properties style:font-style-complex="italic"/>
    </style:style>
    <style:style style:name="P13" style:parent-style-name="Normalny" style:family="paragraph">
      <style:paragraph-properties fo:text-align="justify"/>
      <style:text-properties style:font-style-complex="italic"/>
    </style:style>
    <style:style style:name="P14" style:parent-style-name="Normalny" style:family="paragraph">
      <style:paragraph-properties fo:text-align="justify" fo:line-height="100%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Normalny"/>
      <text:p text:style-name="Normalny"><text:tab/><text:tab/><text:tab/><text:tab/><text:tab/><text:tab/><text:tab/><text:tab/><text:tab/>Jarosław, <text:s text:c="2"/>……………..</text:p>
      <text:p text:style-name="Normalny"/>
      <text:p text:style-name="P2">………………………..</text:p>
      <text:p text:style-name="P3"><text:s text:c="3"/>(Imię i nazwisko)</text:p>
      <text:p text:style-name="P4">………………………..</text:p>
      <text:p text:style-name="P5"><text:s text:c="10"/>(Adres)</text:p>
      <text:p text:style-name="P6"><text:tab/><text:tab/><text:tab/><text:tab/><text:tab/><text:tab/><text:tab/></text:p>
      <text:p text:style-name="P7"/>
      <text:p text:style-name="P8"/>
      <text:p text:style-name="P9">Oświadczenie</text:p>
      <text:p text:style-name="P10">Oświadczam, że w okresie rozliczeniowym<text:s/><text:span text:style-name="T11">22.02.2021 - 21.02.2022 r.</text:span><text:s/>powierzchnia użytkowa ogrzewana podana w deklaracji udziału w projekcie nie uległa zmianie i dostarczony w ramach projektu „Ekologiczne partnerstwo Miasta Jarosławia i Gminy Pawłosiów – realizacja planów niskoemisyjnych” kocioł<text:s/><text:span text:style-name="T12">był wykorzystywany jako źródło zasilające instalację ciepłej wody użytkowej i centralnego ogrzewania.</text:span></text:p>
      <text:p text:style-name="P13"/>
      <text:p text:style-name="P14"><text:tab/><text:tab/><text:tab/><text:tab/><text:tab/><text:tab/><text:tab/><text:tab/><text:tab/>………………………………………….</text:p>
      <text:p text:style-name="P15"><text:tab/><text:tab/><text:tab/><text:tab/><text:tab/><text:tab/><text:tab/><text:tab/><text:tab/><text:tab/><text:span text:style-name="T16">(podpis)</text:span><text:span text:style-name="T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4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Jolanta Kuźniar</dc:creator>
    <meta:creation-date>2022-01-25T07:58:00Z</meta:creation-date>
    <dc:date>2022-03-24T12:52:00Z</dc:date>
    <meta:print-date>2022-03-23T08:50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80" meta:character-count="562" meta:row-count="4" meta:non-whitespace-character-count="483"/>
  </office:meta>
</office:document-meta>
</file>