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401cm" fo:margin-left="-0.199cm" style:page-number="auto" table:align="left"/>
    </style:style>
    <style:style style:name="Tabela1.A" style:family="table-column">
      <style:table-column-properties style:column-width="4.103cm"/>
    </style:style>
    <style:style style:name="Tabela1.B" style:family="table-column">
      <style:table-column-properties style:column-width="4.452cm"/>
    </style:style>
    <style:style style:name="Tabela1.C" style:family="table-column">
      <style:table-column-properties style:column-width="3.722cm"/>
    </style:style>
    <style:style style:name="Tabela1.D" style:family="table-column">
      <style:table-column-properties style:column-width="4.124cm"/>
    </style:style>
    <style:style style:name="Tabela1.1" style:family="table-row">
      <style:table-row-properties style:min-row-height="1.568cm" style:use-optimal-row-height="false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9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267cm" fo:margin-left="-0.199cm" table:align="left"/>
    </style:style>
    <style:style style:name="Tabela2.A" style:family="table-column">
      <style:table-column-properties style:column-width="4.062cm"/>
    </style:style>
    <style:style style:name="Tabela2.C" style:family="table-column">
      <style:table-column-properties style:column-width="4.449cm"/>
    </style:style>
    <style:style style:name="Tabela2.D" style:family="table-column">
      <style:table-column-properties style:column-width="3.694cm"/>
    </style:style>
    <style:style style:name="Tabela2.A1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7" style:family="table-row">
      <style:table-row-properties style:min-row-height="0.123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break-before="pag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Normalny_20__28_Web_29_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20" style:family="paragraph" style:parent-style-name="Normalny_20__28_Web_29_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1" style:family="paragraph" style:parent-style-name="Normalny_20__28_Web_29_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8Num2"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">Wniosek o wydanie zezwolenia na prowadzenie <text:line-break/>placówki opiekuńczo – wychowawczej wsparcia dziennego <text:s text:c="14"/>dla dzieci i młodzieży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"><text:span text:style-name="Domyślna_20_czcionka_20_akapitu"><text:span text:style-name="T2"><text:s/>Podstawa Prawna:</text:span></text:span><text:span text:style-name="Domyślna_20_czcionka_20_akapitu"><text:span text:style-name="T3"> art. 19 <text:s/>ustawy z dnia 9 czerwca 2011 roku o wspieraniu rodziny <text:line-break/>i systemie pieczy zastępczej (Dz. U.2015.332 – t. j. z późn. zm.)</text:span></text:span>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0">1. Wniosek o wydanie zezwolenia na prowadzenie placówki wsparcia dziennego</text:p>
            <text:p text:style-name="P17"><text:s/></text:p>
            <text:p text:style-name="P10"/>
          </table:table-cell>
          <table:covered-table-cell/>
          <table:table-cell table:style-name="Tabela1.C3" table:number-columns-spanned="2" office:value-type="string">
            <text:p text:style-name="P10">2. Nazwa i adres organu wydającego zezwolenie:</text:p>
            <text:p text:style-name="P10"/>
            <text:p text:style-name="P7">Burmistrz Miasta Jarosławia</text:p>
            <text:p text:style-name="P7">ul. Rynek 1</text:p>
            <text:p text:style-name="P7">37-500 Jarosław</text:p>
            <text:p text:style-name="P10"/>
          </table:table-cell>
          <table:covered-table-cell/>
        </table:table-row>
        <table:table-row>
          <table:table-cell table:style-name="Tabela1.C3" table:number-columns-spanned="4" office:value-type="string">
            <text:p text:style-name="P10"><text:s/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6">I. Dane identyfikacyjne wnioskodawcy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5">1.Nazwa wnioskodawcy i forma prawna podmiotu: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2. NIP</text:p>
          </table:table-cell>
          <table:table-cell table:style-name="Tabela1.A3" table:number-columns-spanned="2" office:value-type="string">
            <text:p text:style-name="P5">3. REGON</text:p>
            <text:p text:style-name="P5"/>
          </table:table-cell>
          <table:covered-table-cell/>
          <table:table-cell table:style-name="Tabela1.C3" office:value-type="string">
            <text:p text:style-name="P5">4. Nr właściwego rejestru:</text:p>
            <text:p text:style-name="P5"/>
            <text:p text:style-name="P5"/>
          </table:table-cell>
        </table:table-row>
        <table:table-row>
          <table:table-cell table:style-name="Tabela1.C3" table:number-columns-spanned="4" office:value-type="string">
            <text:p text:style-name="P5">5. Nazwiska i imiona osób upoważnionych do reprezentowania podmiotu: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1.A9" table:number-columns-spanned="4" office:value-type="string">
            <text:p text:style-name="P6">6. Adres wnioskodawcy: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6.1. Kraj:</text:p>
          </table:table-cell>
          <table:table-cell table:style-name="Tabela1.A3" office:value-type="string">
            <text:p text:style-name="P10">6.2. Województwo:</text:p>
          </table:table-cell>
          <table:table-cell table:style-name="Tabela1.A3" office:value-type="string">
            <text:p text:style-name="P10">6.3. Powiat:</text:p>
          </table:table-cell>
          <table:table-cell table:style-name="Tabela1.C3" office:value-type="string">
            <text:p text:style-name="P10">6.4. Gmina:</text:p>
            <text:p text:style-name="P10"/>
          </table:table-cell>
        </table:table-row>
        <table:table-row>
          <table:table-cell table:style-name="Tabela1.A3" office:value-type="string">
            <text:p text:style-name="P10">6.5. Miejscowość:</text:p>
          </table:table-cell>
          <table:table-cell table:style-name="Tabela1.A3" office:value-type="string">
            <text:p text:style-name="P10">6.6. Ulica:</text:p>
          </table:table-cell>
          <table:table-cell table:style-name="Tabela1.A3" office:value-type="string">
            <text:p text:style-name="P10">6.7. Nr nieruchomości</text:p>
          </table:table-cell>
          <table:table-cell table:style-name="Tabela1.C3" office:value-type="string">
            <text:p text:style-name="P10">6.8. Nr lokalu</text:p>
            <text:p text:style-name="P10"/>
          </table:table-cell>
        </table:table-row>
        <table:table-row>
          <table:table-cell table:style-name="Tabela1.A3" table:number-columns-spanned="2" office:value-type="string">
            <text:p text:style-name="P10">6.9. Kod pocztowy:</text:p>
          </table:table-cell>
          <table:covered-table-cell/>
          <table:table-cell table:style-name="Tabela1.C3" table:number-columns-spanned="2" office:value-type="string">
            <text:p text:style-name="P10">6.10. Poczta:</text:p>
            <text:p text:style-name="P10"/>
          </table:table-cell>
          <table:covered-table-cell/>
        </table:table-row>
        <table:table-row>
          <table:table-cell table:style-name="Tabela1.A9" table:number-columns-spanned="4" office:value-type="string">
            <text:p text:style-name="P18"><text:span text:style-name="Domyślna_20_czcionka_20_akapitu"><text:span text:style-name="T2">II. Dane do wniosku o wydanie zezwolenia na prowadzenie placówki opiekuńczo</text:span></text:span><text:span text:style-name="Domyślna_20_czcionka_20_akapitu"><text:span text:style-name="T2"> –wychowawczej wsparcia dziennego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3" table:number-columns-spanned="4" office:value-type="string">
            <text:p text:style-name="P8"/>
            <text:p text:style-name="P11">1. Forma organizacyjna placówki i jej nazwa (art. 24 ust. ustawy <text:s/>z dnia 9 czerwca 2011r. o wspieraniu rodziny i systemie pieczy zastępczej)</text:p>
            <text:p text:style-name="P10"/>
            <text:p text:style-name="P10"/>
            <text:p text:style-name="P10"><text:s text:c="6"/></text:p>
            <text:p text:style-name="P10"><text:s/>…………………………………………………………………………………………..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10"/>
      <text:p text:style-name="P3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6">2. Miejsce prowadzenia placówki wsparcia dziennego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2.1. Miejscowość:</text:p>
            <text:p text:style-name="P10"/>
            <text:p text:style-name="P5"><text:s text:c="5"/>JAROSŁAW</text:p>
          </table:table-cell>
          <table:table-cell table:style-name="Tabela2.A2" office:value-type="string">
            <text:p text:style-name="P10">2.2. Ulica:</text:p>
          </table:table-cell>
          <table:table-cell table:style-name="Tabela2.A2" office:value-type="string">
            <text:p text:style-name="P10">2.3. Nr nieruchomości:</text:p>
            <text:p text:style-name="P10"/>
            <text:p text:style-name="P10"/>
          </table:table-cell>
          <table:table-cell table:style-name="Tabela2.D2" office:value-type="string">
            <text:p text:style-name="P10">2.4. Nr lokalu:</text:p>
            <text:p text:style-name="P10"/>
          </table:table-cell>
        </table:table-row>
        <table:table-row>
          <table:table-cell table:style-name="Tabela2.A2" table:number-columns-spanned="2" office:value-type="string">
            <text:p text:style-name="Standard"><text:span text:style-name="Domyślna_20_czcionka_20_akapitu"><text:span text:style-name="T4">2.5. Kod pocztowy:</text:span></text:span></text:p>
          </table:table-cell>
          <table:covered-table-cell/>
          <table:table-cell table:style-name="Tabela2.D2" table:number-columns-spanned="2" office:value-type="string">
            <text:p text:style-name="P10">2.6. Poczta:</text:p>
            <text:p text:style-name="P10"/>
          </table:table-cell>
          <table:covered-table-cell/>
        </table:table-row>
        <table:table-row>
          <table:table-cell table:style-name="Tabela2.A1" table:number-columns-spanned="4" office:value-type="string">
            <text:p text:style-name="P14"><text:span text:style-name="Domyślna_20_czcionka_20_akapitu"><text:span text:style-name="T2">III. Dane do kontaktu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0">1. Numer telefonu:</text:p>
          </table:table-cell>
          <table:covered-table-cell/>
          <table:table-cell table:style-name="Tabela2.D2" table:number-columns-spanned="2" office:value-type="string">
            <text:p text:style-name="P10">2. Adres poczty elektronicznej:</text:p>
            <text:p text:style-name="P10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0">3. Numer faksu:</text:p>
          </table:table-cell>
          <table:covered-table-cell/>
          <table:table-cell table:style-name="Tabela2.D2" table:number-columns-spanned="2" office:value-type="string">
            <text:p text:style-name="P10">4. Strona www:</text:p>
            <text:p text:style-name="P10"/>
          </table:table-cell>
          <table:covered-table-cell/>
        </table:table-row>
        <table:table-row table:style-name="Tabela2.7">
          <table:table-cell table:style-name="Tabela2.A1" table:number-columns-spanned="4" office:value-type="string">
            <text:p text:style-name="P9">IV. Informacja o liczbie miejsc w placówce, liczbie dzieci pozostających pod opieką oraz o zapewnianych w placówce formach opieki: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D2" table:number-columns-spanned="4" office:value-type="string">
            <text:p text:style-name="P8"/>
            <text:p text:style-name="P5">Liczba miejsc w placówce:……………….</text:p>
            <text:p text:style-name="P5">Liczba dzieci objętych opieką i wychowaniem w placówce: …………….</text:p>
            <text:p text:style-name="P5">Formy wsparcia zapewniane w placówce (art.24 ust.2, 3, 4 ustawy )</text:p>
            <text:list xml:id="list7815011911542722413" text:style-name="WW8Num2">
              <text:list-item>
                <text:p text:style-name="P22">opieka i wychowanie,</text:p>
              </text:list-item>
              <text:list-item>
                <text:p text:style-name="P22">pomoc w nauce;</text:p>
              </text:list-item>
              <text:list-item>
                <text:p text:style-name="P22">organizacja czasu wolnego, zabawa, zajęcia sportowe, rozwój zainteresowań</text:p>
              </text:list-item>
              <text:list-item>
                <text:p text:style-name="P22">inne: ………………………………………………………………………….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4" office:value-type="string">
            <text:p text:style-name="P5"><text:s/>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D2" table:number-columns-spanned="4" office:value-type="string">
            <text:p text:style-name="Standard"><text:span text:style-name="Domyślna_20_czcionka_20_akapitu"><text:span text:style-name="T4"><text:s text:c="2"/></text:span></text:span>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2" table:number-columns-spanned="2" office:value-type="string">
            <text:p text:style-name="P12"/>
            <text:p text:style-name="P10"/>
            <text:p text:style-name="P10"/>
            <text:p text:style-name="P10">Podpis wnioskodawcy</text:p>
          </table:table-cell>
          <table:covered-table-cell/>
          <table:table-cell table:style-name="Tabela2.D2" table:number-columns-spanned="2" office:value-type="string">
            <text:p text:style-name="P12"/>
            <text:p text:style-name="P10"/>
            <text:p text:style-name="P10"/>
            <text:p text:style-name="P10">Miejscowość i data złożenia wniosku</text:p>
          </table:table-cell>
          <table:covered-table-cell/>
        </table:table-row>
      </table:table>
      <text:p text:style-name="P15"><text:s/></text:p>
      <text:p text:style-name="P15"/>
      <text:p text:style-name="P13">Dołączone dokumenty:</text:p>
      <text:list xml:id="list4168486319998530106" text:style-name="WW8Num1">
        <text:list-item text:start-value="1">
          <text:p text:style-name="P20">dokumenty potwierdzające tytuł prawny do nieruchomości, na terenie której placówka wsparcia dziennego ma prowadzić działalność;</text:p>
        </text:list-item>
        <text:list-item>
          <text:p text:style-name="P20">odpis z właściwego rejestru;</text:p>
        </text:list-item>
        <text:list-item>
          <text:p text:style-name="P20">oświadczenie o nr identyfikacyjnym REGON oraz nr identyfikacji podatkowej NIP;</text:p>
        </text:list-item>
        <text:list-item>
          <text:p text:style-name="P20">pozytywne opinie właściwego miejscowo komendanta powiatowego lub miejskiego Państwowej Straży Pożarnej i właściwego państwowego inspektora sanitarnego o warunkach bezpieczeństwa i higieny w budynku, w którym będzie mieścić się placówka wsparcia dziennego, oraz najbliższym jego otoczeniu, mając na uwadze specyfikę placówki;</text:p>
        </text:list-item>
        <text:list-item>
          <text:p text:style-name="P20">statut placówki wsparcia dziennego lub jego projekt;</text:p>
        </text:list-item>
        <text:list-item>
          <text:p text:style-name="P20">regulamin organizacyjny placówki wsparcia dziennego lub jego projekt;</text:p>
        </text:list-item>
        <text:list-item>
          <text:p text:style-name="P20">informację o sposobie finansowania placówki wsparcia dziennego oraz o niezaleganiu <text:line-break/>w regulowaniu zobowiązań podatkowych i składek na ubezpieczenia społeczne, ubezpieczenie zdrowotne, Fundusz Pracy i Fundusz Gwarantowanych Świadczeń Pracowniczych;</text:p>
        </text:list-item>
        <text:list-item>
          <text:p text:style-name="P21"><text:span text:style-name="Domyślna_20_czcionka_20_akapitu"><text:span text:style-name="T5">oświadczenie wnioskodawcy dotyczące spełniania wymogów wynikających z art. 25,26 i 27 ustawy z dnia 9 czerwca 2011r.</text:span></text:span><text:span text:style-name="Domyślna_20_czcionka_20_akapitu"><text:span text:style-name="T3"> o wspieraniu rodziny i systemie pieczy zastępczej - </text:span></text:span><text:span text:style-name="Domyślna_20_czcionka_20_akapitu"><text:span text:style-name="T5"><text:s/>przez kierownika placówki oraz zatrudnionych w placówce wychowawców.</text:span></text:span></text:p>
        </text:list-item>
      </text:list>
      <text:p text:style-name="P19"/>
      <text:p text:style-name="P16"><text:span text:style-name="Domyślna_20_czcionka_20_akapitu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32cm" fo:margin-bottom="0.132cm" fo:text-align="justify" style:justify-single-word="false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Verdana" fo:font-size="9pt" style:font-size-asian="9pt" style:font-name-complex="Verdana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Verdana" fo:font-size="9pt" style:font-size-asian="9pt" style:font-name-complex="Verdana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er_20_strony" style:display-name="Numer strony" style:family="text" style:parent-style-name="Domyślna_20_czcionka_20_akapitu"/>
    <style:style style:name="WW_5f_CharLFO1LVL1" style:display-name="WW_CharLFO1LVL1" style:family="text">
      <style:text-properties style:font-name="Verdana" fo:font-size="9pt" style:font-size-asian="9pt" style:font-name-complex="Verdana" style:font-size-complex="9pt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Verdana" fo:font-size="9pt" style:font-size-asian="9pt" style:font-name-complex="Verdana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041cm" style:rel-width="scale" svg:height="0.055cm" style:rel-height="scale" draw:z-index="1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Wniosek o wpis do rejestru żłobków i klubów dziecięcych</dc:title>
    <meta:creation-date>2015-11-09T09:30:00Z</meta:creation-date>
    <dc:date>2015-11-12T14:42:58.20</dc:date>
    <meta:print-date>2015-11-09T11:47:00Z</meta:print-date>
    <meta:editing-cycles>12</meta:editing-cycles>
    <meta:editing-duration>PT25M57S</meta:editing-duration>
    <meta:document-statistic meta:table-count="2" meta:image-count="0" meta:object-count="0" meta:page-count="2" meta:paragraph-count="67" meta:word-count="424" meta:character-count="3059"/>
    <meta:template xlink:type="simple" xlink:actuate="onRequest" xlink:title="" xlink:href="file:///U:/DYREKTOR/procedura/wniosek%20o%20wydanie%20zezwolenia-%20L.S..odt/Normal"/>
  </office:meta>
</office:document-meta>
</file>