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margin-left="3.4319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margin-left="1.9611in" fo:text-indent="0.4902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margin-left="4.4125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margin-left="3.9222in">
        <style:tab-stops/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FORMACJA O PRZEBIEGU NABORU NA WOLNE STNOWISKO URZĘDNICZE- STARSZY REFERENT W MIEJSKIM OŚRODKU POMOCY SPOŁECZNEJ W JAROSŁAWIU</text:p>
      <text:p text:style-name="P6">ul. SŁOWACKIEGO 34 <text:s/>37-500 JAROSŁAW</text:p>
      <text:p text:style-name="P7"/>
      <text:p text:style-name="P8"/>
      <text:p text:style-name="P9"/>
      <text:p text:style-name="P10"/>
      <text:p text:style-name="P11">W odpowiedzi<text:s/>na ogłoszenie o naborze na w/w stanowisko pracy w terminie <text:s/>wpłynęła <text:s/>jedna oferta.</text:p>
      <text:p text:style-name="P12"/>
      <text:p text:style-name="P13">W związku z powyższym do kolejnego etapu rekrutacji zakwalifikowała się jedna osoba.</text:p>
      <text:p text:style-name="P14"/>
      <text:p text:style-name="P15">Jednocześnie informujemy, że w dniu 25.05.2021 r. o godz. 9ºº w Miejskim Ośrodku Pomocy Społecznej w Jarosławiu (pok. 13), odbędzie się test i rozmowa kwalifikacyjna.</text:p>
      <text:p text:style-name="P16"/>
      <text:p text:style-name="P17"/>
      <text:p text:style-name="P18"/>
      <text:p text:style-name="P19"/>
      <text:p text:style-name="P20"/>
      <text:p text:style-name="Standard"><text:span text:style-name="T21">Jarosław, 19.05.2021 r. <text:s text:c="41"/></text:span><text:span text:style-name="T22">Przewodniczący Komisji Rekrutacyjnej</text:span></text:p>
      <text:p text:style-name="P23"><text:tab/><text:tab/><text:tab/><text:tab/><text:tab/><text:tab/><text:tab/><text:tab/><text:s text:c="15"/>z up. BURMISTRZA</text:p>
      <text:p text:style-name="P24"><text:s text:c="9"/>Kierownik Działu Świadczeń Rodzinnych</text:p>
      <text:p text:style-name="P25"><text:s text:c="36"/>Miejskiego Ośrodka Pomocy Społecznej</text:p>
      <text:p text:style-name="P26"><text:s text:c="5"/>w Jarosławiu</text:p>
      <text:p text:style-name="P27"><text:span text:style-name="T28"><text:s text:c="11"/>mgr Agnieszka Żółcińska<text:s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.Brzezinska-Urząd Miasta Jarosławia</dc:creator>
    <meta:creation-date>2009-04-16T11:32:00Z</meta:creation-date>
    <dc:date>2021-05-19T07:58:00Z</dc:date>
    <meta:print-date>2021-05-19T09:37:00Z</meta:print-date>
    <meta:template xlink:href="Normal" xlink:type="simple"/>
    <meta:editing-cycles>22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44" meta:row-count="6" meta:non-whitespace-character-count="725"/>
  </office:meta>
</office:document-meta>
</file>